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style style:name="P3" style:parent-style-name="Standard" style:family="paragraph"/>
    <style:style style:name="P4" style:parent-style-name="Standard" style:family="paragraph"/>
    <style:style style:name="P5" style:parent-style-name="Standard" style:family="paragraph"/>
    <style:style style:name="P6" style:parent-style-name="Standard" style:family="paragraph"/>
    <style:style style:name="T7" style:parent-style-name="DefaultParagraphFont" style:family="text">
      <style:text-properties style:text-position="super 66.6%"/>
    </style:style>
    <style:style style:name="P8" style:parent-style-name="Standard" style:family="paragraph"/>
    <style:style style:name="P9" style:parent-style-name="Standard" style:family="paragraph"/>
    <style:style style:name="P10" style:parent-style-name="Standard" style:family="paragraph"/>
    <style:style style:name="P11" style:parent-style-name="Standard" style:family="paragraph"/>
    <style:style style:name="P12" style:parent-style-name="Standard" style:family="paragraph"/>
    <style:style style:name="P13" style:parent-style-name="Standard" style:family="paragraph"/>
    <style:style style:name="P14" style:parent-style-name="Standard" style:family="paragraph"/>
    <style:style style:name="P15" style:parent-style-name="Standard" style:family="paragraph"/>
    <style:style style:name="P16" style:parent-style-name="Standard" style:family="paragraph"/>
    <style:style style:name="P17" style:parent-style-name="Standard" style:family="paragraph"/>
    <style:style style:name="P18" style:parent-style-name="Standard" style:family="paragraph"/>
    <style:style style:name="P19" style:parent-style-name="Standard" style:family="paragraph"/>
    <style:style style:name="P20" style:parent-style-name="Standard" style:family="paragraph"/>
    <style:style style:name="P21" style:parent-style-name="Standard" style:family="paragraph"/>
    <style:style style:name="P22" style:parent-style-name="Standard" style:family="paragraph"/>
    <style:style style:name="P23" style:parent-style-name="Standard" style:family="paragraph"/>
    <style:style style:name="P24" style:parent-style-name="Standard" style:family="paragraph"/>
    <style:style style:name="P25" style:parent-style-name="Standard" style:family="paragraph"/>
    <style:style style:name="P26" style:parent-style-name="Standard" style:family="paragraph"/>
    <style:style style:name="P27" style:parent-style-name="Standard" style:family="paragraph"/>
    <style:style style:name="P28" style:parent-style-name="Standard" style:family="paragraph"/>
    <style:style style:name="P29" style:parent-style-name="Standard" style:family="paragraph"/>
    <style:style style:name="P30" style:parent-style-name="Standard" style:family="paragraph"/>
    <style:style style:name="P31" style:parent-style-name="Standard" style:family="paragraph"/>
    <style:style style:name="P32" style:parent-style-name="Standard" style:family="paragraph"/>
    <style:style style:name="P33" style:parent-style-name="Standard" style:family="paragraph"/>
    <style:style style:name="P34" style:parent-style-name="Standard" style:family="paragraph"/>
    <style:style style:name="P35" style:parent-style-name="Standard" style:family="paragraph"/>
    <style:style style:name="P36" style:parent-style-name="Standard" style:family="paragraph"/>
    <style:style style:name="P37" style:parent-style-name="Standard" style:family="paragraph"/>
    <style:style style:name="P38" style:parent-style-name="Standard" style:family="paragraph"/>
    <style:style style:name="P39" style:parent-style-name="Standard" style:family="paragraph"/>
    <style:style style:name="P40" style:parent-style-name="Standard" style:family="paragraph"/>
    <style:style style:name="P41" style:parent-style-name="Standard" style:family="paragraph"/>
    <style:style style:name="P42" style:parent-style-name="Standard" style:family="paragraph"/>
    <style:style style:name="P43" style:parent-style-name="Standard" style:family="paragraph"/>
    <style:style style:name="P44" style:parent-style-name="Standard" style:family="paragraph"/>
    <style:style style:name="P45" style:parent-style-name="Standard" style:family="paragraph"/>
  </office:automatic-styles>
  <office:body>
    <office:text text:use-soft-page-breaks="true">
      <text:p text:style-name="P1">A few of us have been meeting up from 7pm onwards on the Discord voice chat, usually at least every other week for a catch up. <text:s/>Other than that the IRC and Discord text channels have been linked and there has been plenty of topics<text:s/>brought up since the last Workshop in February including (in chronological order)…</text:p>
      <text:p text:style-name="Standard"/>
      <text:list text:style-name="LFO1" text:continue-numbering="true">
        <text:list-item>
          <text:p text:style-name="P2">COVID-19 posters and advice starting to appear at workplaces.</text:p>
        </text:list-item>
        <text:list-item>
          <text:p text:style-name="P3">The<text:s/><text:a xlink:href="http://www.vassalengine.org/wiki/Module:Gloomhaven" office:target-frame-name="_top" xlink:show="replace">Gloomhaven</text:a><text:s/>module for<text:s/><text:a xlink:href="http://www.vassalengine.org/" office:target-frame-name="_top" xlink:show="replace">Vassal</text:a>.</text:p>
        </text:list-item>
        <text:list-item>
          <text:p text:style-name="P4">Mobile app development and<text:s/><text:a xlink:href="https://developer.android.com/studio" office:target-frame-name="_top" xlink:show="replace">Android Studio</text:a>.</text:p>
        </text:list-item>
        <text:list-item>
          <text:p text:style-name="P5">The long list of workshop events we had planned for 2020 possibly being rescheduled as it was looking more likely<text:s/><text:a xlink:href="https://ic.uk/" office:target-frame-name="_top" xlink:show="replace">Internet Central</text:a><text:s/>might (quite rightly) need to stop people from coming around if COVID-19 gets worse (it did, so they did).</text:p>
        </text:list-item>
        <text:list-item>
          <text:p text:style-name="P6">Any risks with the social going ahead on the 10<text:span text:style-name="T7">th</text:span><text:s/>of March (it did go ahead, but it was the last meeting where people physically met up of 2020).</text:p>
        </text:list-item>
        <text:list-item>
          <text:p text:style-name="P8">Talking about alternate ways of doing workshops and whether it’d be worth it, given how social the whole idea of a LUG is meant to be.</text:p>
        </text:list-item>
        <text:list-item>
          <text:p text:style-name="P9">The possibility of rewiring the room we do the Workshops in (didn’t happen at the<text:s/>end due to COVID-19 and needing more ports on the switches we were thinking of using).</text:p>
        </text:list-item>
        <text:list-item>
          <text:p text:style-name="P10">The<text:s/><text:a xlink:href="https://boardgamegeek.com/boardgame/282171/trial-trolley" office:target-frame-name="_top" xlink:show="replace">Trial by Trolley</text:a>,<text:s/><text:a xlink:href="https://boardgamegeek.com/boardgame/253664/taco-cat-goat-cheese-pizza" office:target-frame-name="_top" xlink:show="replace">Taco Cat Goat Cheese Pizza</text:a>, and<text:s/><text:a xlink:href="https://boardgamegeek.com/boardgame/50381/cards-against-humanity" office:target-frame-name="_top" xlink:show="replace">Cards Against Humanity</text:a><text:s/>games that Richard brought along and we played at the social.</text:p>
        </text:list-item>
        <text:list-item>
          <text:p text:style-name="P11">The<text:s/><text:a xlink:href="https://www.youtube.com/watch?v=9iMfypQj3k0&amp;feature=youtu.be" office:target-frame-name="_top" xlink:show="replace">remaster</text:a><text:s/>of Command &amp; Conquer and C&amp;C: Red Alert with all new music</text:p>
        </text:list-item>
        <text:list-item>
          <text:p text:style-name="P12">How notion that perhaps<text:s/><text:a xlink:href="https://ef.gy/fastcgi-is-pointless" office:target-frame-name="_top" xlink:show="replace">CGI/FastCGI is pointless</text:a><text:s/>in a world of high performance built in HTTP web<text:s/>servers which can just be proxied to (something the new .NET 5 relies on, but other things like Docker containers regularly rely on).</text:p>
        </text:list-item>
        <text:list-item>
          <text:p text:style-name="P13">Us officially<text:s/><text:a xlink:href="https://lists.staffslug.org.uk/mailman3/hyperkitty/list/general@lists.staffslug.org.uk/thread/TL4W3ONAQTJBKIXFWZWIA7XQMDFLE4NR/" office:target-frame-name="_top" xlink:show="replace">closing up the room</text:a><text:s/>for Workshops for the year.</text:p>
        </text:list-item>
        <text:list-item>
          <text:p text:style-name="P14">Got<text:s/><text:a xlink:href="https://www.mymemory.co.uk/sandisk-32gb-ultra-flair-usb-3-0-flash-drive-150mb-s.html" office:target-frame-name="_top" xlink:show="replace">6 new USB 3.0 32GB flash drives</text:a><text:s/>for the LUG Workshop for installing different distros on some hardware we have (like the Toshiba laptop we got for LUG use).</text:p>
        </text:list-item>
        <text:list-item>
          <text:p text:style-name="P15">The fun of docking Dell work laptops at home that run Linux.</text:p>
        </text:list-item>
        <text:list-item>
          <text:p text:style-name="P16">Quake III Arena for Linux by Loki and other games ported by<text:s/><text:a xlink:href="https://en.wikipedia.org/wiki/Loki_Entertainment" office:target-frame-name="_top" xlink:show="replace">Loki</text:a>.</text:p>
        </text:list-item>
        <text:list-item>
          <text:p text:style-name="P17">Corel’s brief historical flirtation with Linux.</text:p>
        </text:list-item>
        <text:list-item>
          <text:p text:style-name="P18">The<text:s/><text:a xlink:href="https://sourceforge.net/projects/osspd/" office:target-frame-name="_top" xlink:show="replace">OSS Proxy Daemon</text:a><text:s/>project for playing OSS based games without OSS being in the kernel (as it was long ago replaced with ALSA).</text:p>
        </text:list-item>
        <text:list-item>
          <text:p text:style-name="P19">The annual StaffsLUG project leadership nominations process and appointment of Richard Bateman for StaffsLUG LUGMaster for 2020/2021.</text:p>
        </text:list-item>
        <text:list-item>
          <text:p text:style-name="P20">The oddness<text:s/>of the so called “50p Brexit Coin” going for stupid amounts of money on eBay.</text:p>
        </text:list-item>
        <text:list-item>
          <text:p text:style-name="P21">The<text:s/><text:a xlink:href="https://www.pine64.org/pinephone/" office:target-frame-name="_top" xlink:show="replace">Pinephone</text:a><text:s/>and how it’s shown to be running Manjaro (but d72 really wanted Arch, typical!), but actually you can buy<text:s/><text:a xlink:href="https://pine64.com/product/pinephone-back-cover/?v=0446c16e2e66" office:target-frame-name="_top" xlink:show="replace">replacement back covers</text:a><text:s/>that have no OS affiliation and just install your own OS.</text:p>
        </text:list-item>
        <text:list-item>
          <text:p text:style-name="P22">Just in case you missed it, d72 uses Arch.</text:p>
        </text:list-item>
        <text:list-item>
          <text:p text:style-name="P23">How tablets have become largely throw away devices hampered by what firmware you can still find for it with security updates (whether Android based or iPad).</text:p>
        </text:list-item>
        <text:list-item>
          <text:p text:style-name="P24">Running Linux on x86 based tablets and how well that works with pens.</text:p>
        </text:list-item>
        <text:list-item>
          <text:p text:style-name="P25">Trying out<text:s/><text:a xlink:href="https://postmarketos.org/" office:target-frame-name="_top" xlink:show="replace">postmarketOS</text:a><text:s/>on previously Android devices.</text:p>
        </text:list-item>
        <text:list-item>
          <text:p text:style-name="P26">Whether we consider other devices with firmware built in (like smart TV’s or monitors with KVMoIP technology built in) to be barriers to longevity.</text:p>
        </text:list-item>
        <text:list-item>
          <text:p text:style-name="P27">Running multiple older OS’s for testing and backwards compatibility on older laptops.</text:p>
        </text:list-item>
        <text:list-item>
          <text:p text:style-name="P28">Why on earth<text:s/><text:a xlink:href="https://en.wikipedia.org/wiki/Ubuntu_Unity" office:target-frame-name="_top" xlink:show="replace">Ubuntu Unity</text:a><text:s/>is a thing that anyone would even want!</text:p>
        </text:list-item>
        <text:list-item>
          <text:p text:style-name="P29">A version of Kali Linux called<text:s/><text:a xlink:href="https://www.kali.org/kali-linux-nethunter/" office:target-frame-name="_top" xlink:show="replace">NetHunter</text:a><text:s/>for Android devices for penetration testing and other fun stuff.</text:p>
        </text:list-item>
        <text:list-item>
          <text:p text:style-name="P30">Wi-Fi “diagnostics” (including<text:s/><text:a xlink:href="https://github.com/vanhoefm/krackattacks-scripts" office:target-frame-name="_top" xlink:show="replace">KRACK attack</text:a>) using things like the<text:s/><text:a xlink:href="https://www.amazon.co.uk/AWUSO36NH-Wireless-Long-Rang-Network-Adapter/dp/B009DPN8CK" office:target-frame-name="_top" xlink:show="replace">Alfa AWUSO36NH</text:a>, the<text:s/><text:a xlink:href="https://www.tp-link.com/us/support/download/tl-wn722n/v1/" office:target-frame-name="_top" xlink:show="replace">TP-Link TL-WN722N v1</text:a><text:s/>and<text:s/><text:a xlink:href="https://shop.hak5.org/products/wifi-pineapple" office:target-frame-name="_top" xlink:show="replace">the Pineapple</text:a>.</text:p>
        </text:list-item>
        <text:list-item>
          <text:p text:style-name="P31">Home users remastering stuff like<text:s/><text:a xlink:href="https://www.extremetech.com/extreme/314653-remastering-deep-space-nine" office:target-frame-name="_top" xlink:show="replace">Star Trek: Deep Space Nine</text:a><text:s/>using AI based software like<text:s/><text:a xlink:href="https://topazlabs.com/video-enhance-ai/" office:target-frame-name="_top" xlink:show="replace">Topaz Video Enhance AI</text:a>.</text:p>
        </text:list-item>
        <text:list-item>
          <text:p text:style-name="P32">GarethHubball’s<text:s/><text:a xlink:href="https://www.youtube.com/channel/UC0B3TK74rxHImJcuSR9PkqQ" office:target-frame-name="_top" xlink:show="replace">YouTube channel</text:a><text:s/>where he covers programming.</text:p>
        </text:list-item>
        <text:list-item>
          <text:p text:style-name="P33">The scariness of Google listening in with their many Home/Nest hub (and other Google Assistant based) products and whether massive discounts make them any more tempting, even if it’s just to break one apart and try and load something else on them.</text:p>
        </text:list-item>
        <text:list-item>
          <text:p text:style-name="P34">How the<text:s/><text:a xlink:href="https://raspad.com/" office:target-frame-name="_top" xlink:show="replace">RasPad</text:a><text:s/>might be a better way to go for longevity over things like regular Android tablets.</text:p>
        </text:list-item>
        <text:list-item>
          <text:p text:style-name="P35">That<text:s/><text:a xlink:href="https://potterieshackspace.org.uk/" office:target-frame-name="_top" xlink:show="replace">Potteries Hackspace</text:a><text:s/>have changed their normal public meeting evening to Wednesdays instead of Tuesdays, partly so that there is no longer a clash with StaffsLUG when we return from the shadows of COVID-19.</text:p>
        </text:list-item>
        <text:list-item>
          <text:p text:style-name="P36">Richard getting a new<text:s/><text:a xlink:href="https://shop.snapmaker.com/products/snapmaker-2-0-modular-3-in-1-3d-printers" office:target-frame-name="_top" xlink:show="replace">Snapmaker A350 3D printer</text:a>!</text:p>
        </text:list-item>
        <text:list-item>
          <text:p text:style-name="P37">Looking at other local groups on Meetup such as the<text:s/><text:a xlink:href="https://www.meetup.com/Ministry-of-Testing-Staffs/" office:target-frame-name="_top" xlink:show="replace">Ministry of Testing Staffs</text:a>.</text:p>
        </text:list-item>
        <text:list-item>
          <text:p text:style-name="P38">SMART on hard drives and testing them.</text:p>
        </text:list-item>
        <text:list-item>
          <text:p text:style-name="P39">Another Linux phone project, the<text:s/><text:a xlink:href="https://www.indiegogo.com/projects/pro1-x-smartphone-functionality-choice-control#/" office:target-frame-name="_top" xlink:show="replace">Pro1 X Smartphone</text:a><text:s/>on Indiegogo with a slide out keyboard.</text:p>
        </text:list-item>
        <text:list-item>
          <text:p text:style-name="P40">The capability of CPU’s in home routers (such as the<text:s/><text:a xlink:href="https://en.avm.de/products/fritzbox/fritzbox-7530/" office:target-frame-name="_top" xlink:show="replace">FRITZ!Box 7530</text:a><text:s/>and<text:s/><text:a xlink:href="https://mikrotik.com/product/hap_ac3" office:target-frame-name="_top" xlink:show="replace">MikroTik hAP ac³</text:a>) to properly support a gigabit of throughput when we things like FTTP is rolling out, and how to find out that information (e.g. tests according to<text:s/><text:a xlink:href="https://tools.ietf.org/html/rfc2544" office:target-frame-name="_top" xlink:show="replace">RFC2544</text:a><text:s/>and which values to look at based on packet size).</text:p>
        </text:list-item>
        <text:list-item>
          <text:p text:style-name="P41">Zen offering FTTP in certain areas and the prices they’ve<text:s/><text:a xlink:href="https://www.ispreview.co.uk/index.php/2020/07/isp-zen-internet-uk-soft-launches-900mbps-fttp-broadband.html" office:target-frame-name="_top" xlink:show="replace">talked about publically</text:a>.</text:p>
        </text:list-item>
        <text:list-item>
          <text:p text:style-name="P42">Linking the Discord<text:s/>#staffslug channel with the freenode IRC #staffslug channel using<text:s/><text:a xlink:href="https://github.com/42wim/matterbridge" office:target-frame-name="_top" xlink:show="replace">matterbridge</text:a><text:s/>and the declining state of IRC that even<text:s/><text:a xlink:href="https://hub.packtpub.com/mozilla-announces-final-four-candidates-that-will-replace-its-irc-network/" office:target-frame-name="_top" xlink:show="replace">Mozilla have sadly stopped using it</text:a>.</text:p>
        </text:list-item>
        <text:list-item>
          <text:p text:style-name="P43">The soft launch of<text:s/><text:a xlink:href="https://wiki.fsfe.org/LocalGroups/Potteries" office:target-frame-name="_top" xlink:show="replace">FSFE Potteries</text:a><text:s/>and<text:s/><text:a xlink:href="https://www.openrightsgroup.org/who-we-are/org-stoke-on-trent/" office:target-frame-name="_top" xlink:show="replace">ORG<text:s/>Stoke-on-Trent</text:a>, more details to come.</text:p>
        </text:list-item>
        <text:list-item>
          <text:p text:style-name="P44">How best to have redundancy for an EFI system partition when using software RAID and the EFI BIOS can technically write to that partition potentially screwing up the RAID, this was<text:s/><text:a xlink:href="https://implement.pt/2018/08/uefi-via-software-raid-with-mdadm-ubuntu-16-04/" office:target-frame-name="_top" xlink:show="replace">one approach</text:a><text:s/>that was favoured in the end.</text:p>
        </text:list-item>
        <text:list-item>
          <text:p text:style-name="P45">Talking about Jitsi and getting a copy of our own working for StaffsLU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Tahoma"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 Bateman</meta:initial-creator>
    <dc:creator>Richard Bateman</dc:creator>
    <meta:creation-date>2020-12-28T11:28:00Z</meta:creation-date>
    <dc:date>2020-12-28T11:28:00Z</dc:date>
    <meta:template xlink:href="Normal.dotm" xlink:type="simple"/>
    <meta:editing-cycles>2</meta:editing-cycles>
    <meta:editing-duration>PT360S</meta:editing-duration>
    <meta:document-statistic meta:page-count="2" meta:paragraph-count="16" meta:word-count="1215" meta:character-count="8128" meta:row-count="57" meta:non-whitespace-character-count="6929"/>
  </office:meta>
</office:document-meta>
</file>